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style:rel-width="100%" table:align="center"/>
    </style:style>
    <style:style style:name="Tabelle1.A" style:family="table-column">
      <style:table-column-properties style:column-width="11.051cm" style:rel-column-width="42597*"/>
    </style:style>
    <style:style style:name="Tabelle1.B" style:family="table-column">
      <style:table-column-properties style:column-width="5.95cm" style:rel-column-width="22937*"/>
    </style:style>
    <style:style style:name="Tabelle1.A1" style:family="table-cell">
      <style:table-cell-properties style:vertical-align="middle" fo:padding="0.049cm" fo:border="none"/>
    </style:style>
    <style:style style:name="Tabelle2" style:family="table">
      <style:table-properties style:width="17cm" style:rel-width="100%" table:align="center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Heading_20_1">
      <style:text-properties fo:font-size="15pt" style:font-size-asian="15pt" style:font-size-complex="15pt"/>
    </style:style>
    <style:style style:name="P3" style:family="paragraph" style:parent-style-name="Table_20_Contents">
      <style:text-properties fo:font-style="italic" style:text-underline-style="solid" style:text-underline-width="auto" style:text-underline-color="font-color"/>
    </style:style>
    <style:style style:name="T1" style:family="text">
      <style:text-properties fo:font-style="italic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Maria Mustermann<text:line-break/>Mustergasse 2<text:line-break/>23456 Musterhausen</text:p>
          </table:table-cell>
        </table:table-row>
      </table:table>
      <text:p text:style-name="P1"/>
      <table:table table:name="Tabelle2" table:style-name="Tabelle2">
        <table:table-column table:style-name="Tabelle2.A"/>
        <table:table-row>
          <table:table-cell table:style-name="Tabelle2.A1" office:value-type="string">
            <text:h text:style-name="Heading_20_1" text:outline-level="1"/>
            <text:p text:style-name="Table_20_Contents">Kleingartenverein Peterborn e.V.</text:p>
            <text:p text:style-name="Table_20_Contents">Langer Graben 56</text:p>
            <text:p text:style-name="Table_20_Contents">99092 Erfurt</text:p>
            <text:h text:style-name="Heading_20_1" text:outline-level="1"/>
            <text:h text:style-name="Heading_20_1" text:outline-level="1"/>
            <text:h text:style-name="P2" text:outline-level="1">Kündigung des Pachtvertrages bzw. der Vereinsmitgliedschaft <text:s/>zum XX.XX.20XX</text:h>
            <text:p text:style-name="Table_20_Contents"><text:line-break/>Sehr geehrte Damen und Herren, <text:line-break/><text:line-break/>hiermit kündige ich den Pachtvertrag bzw. die Vereinsmitgliedschaft über den Garten mit der Parzellennummer <text:s/>…., in der Gruppe...., zum XX.XX.20XX . Sollte dies nicht möglich sein so kündige ich hilfsweise zum nächstmöglichem Zeitpunkt. Mein Nachfolger ist …........<text:line-break/><text:line-break/>Bitte teilen Sie mir den genauen Beendigungszeitpunkt mit. Ich bin wie folgt telefonisch für Sie erreichbar:...........<text:line-break/><text:line-break/>Erfurt, den </text:p>
            <text:p text:style-name="P3"/>
            <text:p text:style-name="P3"/>
            <text:p text:style-name="Table_20_Contents"><text:span text:style-name="T1">M.Mustermann</text:span><text:span text:style-name="T2"><text:line-break/>Maria Musterman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9T23:21:06.80</meta:creation-date>
    <dc:date>2016-10-29T23:26:24.94</dc:date>
    <meta:editing-duration>PT5M18S</meta:editing-duration>
    <meta:editing-cycles>1</meta:editing-cycles>
    <meta:generator>OpenOffice/4.1.2$Win32 OpenOffice.org_project/412m3$Build-9782</meta:generator>
    <meta:document-statistic meta:table-count="2" meta:image-count="0" meta:object-count="0" meta:page-count="1" meta:paragraph-count="7" meta:word-count="85" meta:character-count="648"/>
  </office:meta>
</office:document-meta>
</file>